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, 'Arial Unicode MS'" style:font-charset="x-symbol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justify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margin-bottom="0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83" style:parent-style-name="Standard" style:family="paragraph">
      <style:paragraph-properties fo:margin-bottom="0in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98" style:parent-style-name="Standard" style:family="paragraph">
      <style:paragraph-properties fo:margin-bottom="0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margin-bottom="0in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margin-bottom="0in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12" style:parent-style-name="Standard" style:family="paragraph">
      <style:paragraph-properties fo:margin-bottom="0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margin-bottom="0in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35"/>Образац 12</text:p>
      <text:p text:style-name="P3">Назив јавног предузећа/друштва<text:s/>капитала</text:p>
      <text:p text:style-name="P4">Јавно предузеће ЕЛГАС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ИЗВЕШТАЈ О СТЕПЕНУ УСКЛАЂЕНОСТИ ПЛАНИРАНИХ И РЕАЛИЗОВАНИХ АКТИВНОСТИ ИЗ ПРОГРАМА ПОСЛОВАЊА</text:p>
      <text:p text:style-name="P14"><text:span text:style-name="T15">За период од 01.01.2017. до 31. 12. 2017.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Standard"><text:span text:style-name="T28">Место, датум : Сента, 27.01.2018.</text:span></text:p>
      <text:p text:style-name="P29"/>
      <text:p text:style-name="P30"/>
      <text:p text:style-name="P31"/>
      <text:soft-page-break/>
      <text:p text:style-name="Standard"><text:span text:style-name="T32"><text:s/></text:span><text:span text:style-name="T33">I ОСНОВНИ СТАТУСНИ ПОДАЦИ</text:span></text:p>
      <text:p text:style-name="P34"/>
      <text:p text:style-name="Standard"><text:span text:style-name="T35">Пословно име: Јавно предузеће Елгас</text:span></text:p>
      <text:p text:style-name="Standard"><text:span text:style-name="T36">Седиште: Сента, Mиксат Калмана 37.</text:span></text:p>
      <text:p text:style-name="Standard"><text:span text:style-name="T37">Претежна делатност: дистрибуција гасовитих горива гасоводом</text:span></text:p>
      <text:p text:style-name="Standard"><text:span text:style-name="T38">Матични број: 08025886</text:span></text:p>
      <text:p text:style-name="Standard"><text:span text:style-name="T39">ПИБ:101099930</text:span></text:p>
      <text:p text:style-name="Standard"><text:span text:style-name="T40">Надлежно министарство: Министарство привреде</text:span></text:p>
      <text:p text:style-name="P41"/>
      <text:p text:style-name="P42"><text:span text:style-name="T43">Делатности јавног предузећа/друштва капита</text:span><text:span text:style-name="T44">ла су:<text:s/></text:span><text:span text:style-name="T45">(описати делатности за које је јавно предузеће/друштво капитала регистровано)</text:span></text:p>
      <text:p text:style-name="P46">Претежна делатност:</text:p>
      <text:p text:style-name="P47"><text:span text:style-name="T48">35.22 Дистрибуција гасовитих горива гасоводом</text:span></text:p>
      <text:p text:style-name="P49">Остале делатности:</text:p>
      <text:p text:style-name="P50">- одржавање система природног гаса на територији насеља Сента</text:p>
      <text:p text:style-name="P51"><text:span text:style-name="T52">- јавно снабдевање п</text:span><text:span text:style-name="T53">риродним гасом на територији насеља Сента</text:span></text:p>
      <text:p text:style-name="P54"><text:span text:style-name="T55">- производња топлотне енергије</text:span></text:p>
      <text:p text:style-name="P56">- дистрибуција топлотне енергије топловодном мрежом</text:p>
      <text:p text:style-name="P57">- остале делатности: израда уличних гасовода, израда унутрашње гасне инсталације, израда и монтажа грађевинске браварије, израда и<text:s/>одржавање водоводних мрежа, водоинсталација, канализационих мрежа и инсталација, топловодне мреже и инсталација, електричних мрежа и инсталација, израда и одржавање јавне расвете, релејне аутоматике, светлосне сигнализације, путне сигнализације, поправка електро уређаја алата, домаћинских апарата.</text:p>
      <text:p text:style-name="P58"/>
      <text:p text:style-name="P59"><text:span text:style-name="T60">Годишњи/трогодишњи програм пословања:<text:s/></text:span><text:span text:style-name="T61">(навести датум усвајања програма пословања и број службеног гласника, уколико постоји програм о изменама и допунама годишњег/трогодишњег програма навести датум усвајања и<text:s/></text:span><text:span text:style-name="T62">број службеног гласника)</text:span></text:p>
      <text:p text:style-name="P63"/>
      <text:p text:style-name="Standard"><text:span text:style-name="T64">Годишњи програм пословања је усвојен дана 24. 02. 2017. год. Закључком Скупштине Општине Сента под бројем 023-2/2017-1 (Службени лист Општине Сента 3/2017), Измена и допуна са посебним програмом за субвенције из буджета Општине Се</text:span><text:span text:style-name="T65">нта (Сл. л. Општине Сента 19/2017), II. Измена и допуна програма пословања предузећа (Сл. л. Општине Сента 21/2017)</text:span></text:p>
      <text:p text:style-name="P66"/>
      <text:p text:style-name="Standard"><text:span text:style-name="T67">II ОБРАЗЛОЖЕЊЕ ПОСЛОВАЊА</text:span></text:p>
      <text:p text:style-name="P68">Описати пословање (реализацију основне делатности)у наведеном периоду.</text:p>
      <text:p text:style-name="Standard"><text:span text:style-name="T69">Предузеће у протеклом кварталу пословало у<text:s/></text:span><text:span text:style-name="T70">врло сложеним условима. Што се тиче дистрибуције топлотне енергије, велика количина губитака у мрежи и даље је присутна. Oд IV. квартала 2016 год. сами производимо топлотну енергију изнајмљивањем котла и ангажовањем стручних људи (уговор о раду на одређено</text:span><text:span text:style-name="T71"><text:s/>време са сезонским карактером) из Шећеране. Послови дистрибуције топлотне енергије поверени су нам Одлуком о изменама одлуке о комуналним делатностима (Сл. Гласник Општине Сента 13/2013 i 15/2017) а послови производње топлотне енергије Одлуком о изменама<text:s/></text:span><text:span text:style-name="T72">и допунама Одлуке о комуналним делатностима (Сл. Лист Општине Сента 21/2016) и Одлуком о изменама и допунама Одлуке оснивању Ј.П. Елгас (Сл. лист Општине Сенте 24/2016)</text:span></text:p>
      <text:p text:style-name="Standard"><text:span text:style-name="T73">Продајна цена топлотне енергије је 6,62 дин/kWh-за енергент, и 89,99 дин/m2/год-фиксни<text:s/></text:span><text:span text:style-name="T74">део што је далеко испод економске цене.</text:span></text:p>
      <text:p text:style-name="Standard"><text:span text:style-name="T75">За ову годину планирана је набавка:</text:span></text:p>
      <text:p text:style-name="P76"><text:span text:style-name="T77"><text:s text:c="2"/></text:span><text:span text:style-name="T78">- природни гас<text:s/></text:span><text:span text:style-name="T79"><text:tab/><text:s text:c="30"/></text:span><text:span text:style-name="T80">1.933.557</text:span><text:span text:style-name="T81"><text:s text:c="2"/>sm</text:span><text:span text:style-name="T82">3</text:span></text:p>
      <text:p text:style-name="P83"><text:span text:style-name="T84"><text:s text:c="2"/></text:span><text:span text:style-name="T85">- прир</text:span><text:span text:style-name="T86">одни гас за топлотне енергије <text:s text:c="2"/>4.040.000</text:span><text:span text:style-name="T87"><text:s text:c="2"/>sm</text:span><text:span text:style-name="T88">3</text:span></text:p>
      <text:p text:style-name="P89"/>
      <text:p text:style-name="P90">Од стране добављача фактурисано је:</text:p>
      <text:p text:style-name="P91"><text:span text:style-name="T92"><text:s text:c="2"/></text:span><text:span text:style-name="T93">- природни гас<text:s/></text:span><text:span text:style-name="T94"><text:tab/></text:span><text:span text:style-name="T95"><text:s text:c="29"/>1.931.513<text:s/></text:span><text:span text:style-name="T96">sm</text:span><text:span text:style-name="T97">3</text:span></text:p>
      <text:p text:style-name="P98"><text:span text:style-name="T99"><text:s text:c="2"/></text:span><text:span text:style-name="T100">- природни гас за топлотне енергије <text:s/>3.528.054 sm</text:span><text:span text:style-name="T101">3</text:span><text:span text:style-name="T102"><text:s/>(произведена је топлотна енергија: 21.393.700 kWh)</text:span></text:p>
      <text:p text:style-name="P103"/>
      <text:p text:style-name="P104">Нашим купцима смо фактурисали:</text:p>
      <text:p text:style-name="P105"><text:span text:style-name="T106"><text:s text:c="2"/></text:span><text:span text:style-name="T107">- природни га</text:span><text:span text:style-name="T108">с<text:s/></text:span><text:span text:style-name="T109"><text:tab/><text:s text:c="29"/>1.901.322<text:s/></text:span><text:span text:style-name="T110">sm</text:span><text:span text:style-name="T111">3</text:span></text:p>
      <text:p text:style-name="P112"><text:span text:style-name="T113"><text:s text:c="2"/></text:span><text:span text:style-name="T114">- топлотна ене</text:span><text:span text:style-name="T115">ргија<text:s/></text:span><text:span text:style-name="T116"><text:tab/><text:s text:c="15"/>15.041.045 kWh</text:span></text:p>
      <text:p text:style-name="P117"/>
      <text:p text:style-name="P118">1. БИЛАНС УСПЕХА</text:p>
      <text:p text:style-name="Standard"><text:span text:style-name="T119">(Образложити биланс успеха по свим билансним позицијама и детаљно образложити струкутру реализованих прихода и расхода и оствареног нето резултата. Детаљно образложити позиције које одступају од планир</text:span><text:span text:style-name="T120">аних програмом пословања.)</text:span></text:p>
      <text:p text:style-name="Standard"><text:span text:style-name="T121">Пословни приходи су значајно мањи у односу на планиране. План је прављен на бази остварења у претходним годинама. У 2016. год. дистрибуирано је 15.051.288 kWh топлотне енергије и 1.795.399 sm</text:span><text:span text:style-name="T122">3<text:s/></text:span><text:span text:style-name="T123">природног гаса. Пословни расходи нис</text:span><text:span text:style-name="T124">у се смањили сразмерно са пословним приходима, с обзиром да је 17.07.2015. год. ступила на снагу Уредба о утврђивању Методологије за одређивање цене снабдевања крајњег купца топлотном енергијом, а цена топлотне енергије није формирана у складу са Методолог</text:span><text:span text:style-name="T125">ијом. Од 01. јануара је обрачуната затезна камата и за кориснике топлотне енергије. Трошкови производних услуга су битно мањи у односу на планиране с обзиром да од планираних 7,5 милиона динара субвенције за отклањљање кварова на топловоду настао је трошак</text:span><text:span text:style-name="T126"><text:s/>у<text:s/></text:span><text:soft-page-break/><text:span text:style-name="T127">износу од 673.973,11 дин. Предузеће има велики губитак у пословању – 10,156 милион динара - првенствено због неадекватне примене Методологије о формирању цене топлотне енергије и дотрајалости топловодне мреже, што проузрокује великих губитака топлотне е</text:span><text:span text:style-name="T128">нергије у мрежи. За остварење оваквог пословног резултата у значајној мери су допринели субвенције у износу од 10,791 милион динара, што смо добили од Оснивача. Приликом утврђивања резултата пословања, нису узети у обзир потраживања која су старија од <text:s/>60<text:s/></text:span><text:span text:style-name="T129">дана (нису искључени из резултата).</text:span></text:p>
      <text:p text:style-name="P130"/>
      <text:p text:style-name="P131">2. БИЛАНС СТАЊА</text:p>
      <text:p text:style-name="P132">(Образложити биланс стања по свим билансним позицијама. Детаљно образложити позиције које одступају од планираних програмом пословања.)</text:p>
      <text:p text:style-name="Standard"><text:span text:style-name="T133">У билансу стања већа одступања у односу на план су на следећим пози</text:span><text:span text:style-name="T134">цијма:</text:span></text:p>
      <text:p text:style-name="Standard"><text:span text:style-name="T135">- потраживања по основу продаје</text:span></text:p>
      <text:p text:style-name="Standard"><text:span text:style-name="T136">Због потешкоћа у наплати потраживања имамо велики салдо на овој позицији. Покушамо да користимо сва могућа легална средства (судски спорови, јавни извршитељи, искључење потрошача) како би наплатили наша потраживања у<text:s/></text:span><text:span text:style-name="T137">што већем обиму.</text:span></text:p>
      <text:p text:style-name="P138">- готовински еквиваленти</text:p>
      <text:p text:style-name="Standard"><text:span text:style-name="T139">Због напора да се у што већој мери наплатимо наша потраживања, на текућим рачунима, је на крају квартала имамо 831.402 дин.</text:span></text:p>
      <text:p text:style-name="Standard"><text:span text:style-name="T140">- добављачи у земљи</text:span></text:p>
      <text:p text:style-name="Standard"><text:span text:style-name="T141">Због потешкоће у наплати наших услуга, а и неадекватне продајне цене<text:s/></text:span><text:span text:style-name="T142">топлотне енергије повећале су се обавезе према добављачима.</text:span></text:p>
      <text:p text:style-name="P143">- Губитак изнад висине капитала<text:s/></text:p>
      <text:p text:style-name="Standard"><text:span text:style-name="T144">Због константног губитака у пословању и ова ставка се сразмерно повећава</text:span></text:p>
      <text:p text:style-name="P145"/>
      <text:p text:style-name="P146">3. ИЗВЕШТАЈ О ТОКОВИМА ГОТОВИНЕ</text:p>
      <text:p text:style-name="P147">(Образложити извештај о токовима готовине по свим позицијама. Детаљно образложити позиције које одступају од планираних програмом пословања.)</text:p>
      <text:p text:style-name="Standard"><text:span text:style-name="T148">-</text:span><text:span text:style-name="T149"><text:s/>Примљене камате из пословних активности</text:span></text:p>
      <text:p text:style-name="Standard"><text:span text:style-name="T150">Од 01. јануара почели смо да обрачунавамо затезну камату и према корисницима топлотне енергије.</text:span></text:p>
      <text:p text:style-name="P151">-Остали прилив из редовног пословања</text:p>
      <text:p text:style-name="Standard"><text:span text:style-name="T152">Трошкови извршења су у већој мери наплаћени од планираних. Од Општине Сента, као Оснича на име субвенције добили смо средства у износу од 10,791 милион динара.</text:span></text:p>
      <text:p text:style-name="Standard"/>
      <text:soft-page-break/>
      <text:p text:style-name="P153">4. ТРОШКОВИ ЗАПОСЛЕНИХ</text:p>
      <text:p text:style-name="P154">(Образложити табелу Трошкови запослених <text:s/>по свим позицијама. Детаљно<text:s/>образложити позиције које одступају од планираних програмом пословања.)</text:p>
      <text:p text:style-name="Standard"><text:span text:style-name="T155">-<text:s/></text:span><text:span text:style-name="T156">трошкови запослених су реализовани у оквиру планираних . У планиране зараде укалкулисани су и припадајућа средства ребубличком Буджету на основу привременог смањења зараде. <text:s/></text:span></text:p>
      <text:p text:style-name="Standard"><text:span text:style-name="T157">-Накна</text:span><text:span text:style-name="T158">де члановима: Надзорног одбора Надзорни одбор је одржао мањи број седница од планираних</text:span></text:p>
      <text:p text:style-name="Standard"><text:span text:style-name="T159">-Отпремнина: Од планираних 4 запослених, њих троје је отишло у пензији</text:span></text:p>
      <text:p text:style-name="P160">-Солидарна помоћ: У овој години није настао такав случај, када је послодавац у обавези да запосленим исплати солидану помоћ</text:p>
      <text:p text:style-name="P161">-Стипендија: Од октобра месеца предузеће не исплаћује стипендије.</text:p>
      <text:p text:style-name="P162"/>
      <text:p text:style-name="P163">5. ДИНАМИКА ЗАПОСЛЕНИХ</text:p>
      <text:p text:style-name="Standard"><text:span text:style-name="T164">(Образложити уколико је било прилива и одлива запослених.)</text:span></text:p>
      <text:p text:style-name="Standard"><text:span text:style-name="T165">Програмом пословање је предвиђен 31 радника ( 21 стално запослених <text:s/>и 10 на одре</text:span><text:span text:style-name="T166">ђено време). Од сeптембра месеца за производњу топлотне енергије примљено је 8 радника на одређено време са сезонским карактером. За грејну сезону ангажовали смо 3 лица на основу уговора о делу на послоловима одржавња енергетског и компјутерског система ок</text:span><text:span text:style-name="T167">о котларнице , а од марта месеца једног лица на пословима противпожарне заштите.</text:span></text:p>
      <text:p text:style-name="P168"/>
      <text:p text:style-name="P169">6. КРЕТАЊЕ ЦЕНА ПРОИЗВОДА И УСЛУГА</text:p>
      <text:p text:style-name="Standard"><text:span text:style-name="T170">(Образложити у случају промена цена производа и услуга.)</text:span></text:p>
      <text:p text:style-name="Standard"><text:span text:style-name="T171">У овој години цене су се кретале у оквиру предвиђено Програмом пословања.</text:span></text:p>
      <text:p text:style-name="P172"/>
      <text:p text:style-name="P173"/>
      <text:p text:style-name="P174">7.<text:s/>СУБВЕНЦИЈЕ И ОСТАЛИ ПРИХОДИ ИЗ БУЏЕТА</text:p>
      <text:p text:style-name="Standard"><text:span text:style-name="T175">(Образложити пренета средства из буџета, посебно уколико реализована динамика одступа од планиране по програму пословања.)</text:span></text:p>
      <text:p text:style-name="Standard"><text:span text:style-name="T176">Програмом пословања је предвиђена субвенција из буджета Општине Сента у износу од 50.000.000 ди</text:span><text:span text:style-name="T177">нара од тога је пренето из буџета 10.791.110 динара и све је потрошено за сервисирање обавезе према добављачима, испоручиоцима енергента (Електропривреда).</text:span></text:p>
      <text:p text:style-name="P178"/>
      <text:p text:style-name="P179"/>
      <text:soft-page-break/>
      <text:p text:style-name="P180">8. СРЕДСТВА ЗА ПОСЕБНЕ НАМЕНЕ</text:p>
      <text:p text:style-name="P181">(Образложити табелу средства за посебне намене <text:s/>по свим позицијама.<text:s/>Детаљно образложити позиције које одступају од планираних програмом пословања.)</text:p>
      <text:p text:style-name="Standard"><text:span text:style-name="T182">Код позиције ове табеле изражених у динарима нема значајних одступања у односу на планиране, осим донације (за рад Карате клуба Чока је дат 5000 дин) и рекламе и пропаганде, гд</text:span><text:span text:style-name="T183">е смо мања средства утрошили за оглашавање у средствима информисања.</text:span></text:p>
      <text:p text:style-name="P184"/>
      <text:p text:style-name="P185">9. ИЗВЕШТАЈ О ИНВЕСТИЦИЈАМА</text:p>
      <text:p text:style-name="Standard"><text:span text:style-name="T186">(Образложити уколико су програмом пословања планиране инвестиције.)</text:span></text:p>
      <text:p text:style-name="Standard"><text:span text:style-name="T187">Програмом пословања за ову годину није било предвиђено никаквих инвестиција.</text:span></text:p>
      <text:p text:style-name="P188"/>
      <text:p text:style-name="Standard"><text:span text:style-name="T189">III ЗАКЉУЧНА</text:span><text:span text:style-name="T190"><text:s/>РАЗМАТРАЊА И НАПОМЕНЕ</text:span></text:p>
      <text:p text:style-name="P191">(Навести најважнија запажања о пословању у посматраном периоду и посебно образложити планиране и предузете мере уколико је дошло до поремећаја у пословању јавног предузећа/друштва капитала.)</text:p>
      <text:p text:style-name="Standard"><text:span text:style-name="T192">Предузеће је протекли период завршио са гу</text:span><text:span text:style-name="T193">битком од 10,156<text:s/></text:span><text:span text:style-name="T194">милион динара. Пошто је главни узрок губитака у пословању је дотрајала топлотна мрежа, и не адекватне примене Методологије за одређивање цене снабдевање крајњег купца топлотном енергијом,<text:s/></text:span><text:span text:style-name="T195">заједно са власником мреже,</text:span><text:span text:style-name="T196"><text:s/>ургентно треба наћи реш</text:span><text:span text:style-name="T197">ење за санирање узрока огромних губитака топлотне енергије у мрежи. Неопходно је наћи начина (извора) покрића досадашњих губитака у пословању, као и утврдити и применити економску цену за топлотну енергију. Даљи несклад између приходе и расходе може да про</text:span><text:span text:style-name="T198">узрокује блокаду текућих рачуна предузећа који ће онемогућити <text:s/>нормално половање предузећа. У будућем периоду треба разрешити и потраживање – који представља потенцијални ризик – ФШ <text:s text:c="2"/>ТЕ-ТО у стечају у износу од 17.720.217,36 дин. без ПДВ) за префактурисан</text:span><text:span text:style-name="T199">и део трошкова капацитета (гас) из 2015. год. (за решавање овога, потписан је Записник између ФШ ТЕ-ТО, Општина и наше предузеће), као у износ од дин. 66.578.784,19 за испоручену топлотну енергију до краја грејне сезоне 2015/16.</text:span></text:p>
      <text:p text:style-name="Standard"><text:span text:style-name="T200">За наплату потраживања и до</text:span><text:span text:style-name="T201">сада су коришћена сва могућа легална средства (опомена, судски спорови, судски извршитељи, искључења потрошача гаса), додатним напорима треба постићи да наплаћеност наших потраживања буде што боља. На д</text:span><text:span text:style-name="T202">ан 31.12. потрошачи гаса дугују 11.569.088,87<text:s/></text:span><text:span text:style-name="T203">дин., а<text:s/></text:span><text:span text:style-name="T204">корисници топлотне енергије 59.845.529,72</text:span><text:span text:style-name="T205"><text:s/>дин.</text:span></text:p>
      <text:p text:style-name="P206"/>
      <text:p text:style-name="P207"><text:span text:style-name="T208">Датум 27.01.2018. <text:s text:c="87"/>__________________</text:span></text:p>
      <text:p text:style-name="Standard"><text:span text:style-name="T209"><text:s text:c="84"/></text:span><text:span text:style-name="T210"><text:s text:c="39"/></text:span><text:span text:style-name="T211">Потпис и печат</text:span></text:p>
      <text:p text:style-name="Standard"><text:span text:style-name="T2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, 'Arial Unicode MS'" style:font-charset="x-symbol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F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NoSpacing" style:display-name="No Spacing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 Pegan</meta:initial-creator>
    <dc:creator>User</dc:creator>
    <meta:creation-date>2018-01-11T06:51:00Z</meta:creation-date>
    <dc:date>2018-01-29T07:38:00Z</dc:date>
    <meta:print-date>2018-01-25T16:45:00Z</meta:print-date>
    <meta:template xlink:href="Normal" xlink:type="simple"/>
    <meta:editing-cycles>30</meta:editing-cycles>
    <meta:editing-duration>PT20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97" meta:character-count="10683" meta:row-count="75" meta:non-whitespace-character-count="9107"/>
  </office:meta>
</office:document-meta>
</file>