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, 'Arial Unicode MS'" style:font-charset="x-symbol" svg:font-family="OpenSymbol, 'Arial Unicode MS'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justify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margin-bottom="0in" style:line-height-at-least="0in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80" style:parent-style-name="Standard" style:family="paragraph">
      <style:paragraph-properties fo:margin-bottom="0in" style:line-height-at-least="0in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8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margin-bottom="0in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91" style:parent-style-name="Standard" style:family="paragraph">
      <style:paragraph-properties fo:margin-bottom="0in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margin-bottom="0in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104" style:parent-style-name="Standard" style:family="paragraph">
      <style:paragraph-properties fo:margin-bottom="0in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justify"/>
    </style:style>
    <style:style style:name="T111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13" style:parent-style-name="Standard" style:family="paragraph">
      <style:paragraph-properties fo:text-align="justify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5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1" style:parent-style-name="Standard" style:family="paragraph">
      <style:paragraph-properties fo:text-align="justify"/>
    </style:style>
    <style:style style:name="T172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73" style:parent-style-name="Standard" style:family="paragraph">
      <style:paragraph-properties fo:text-align="justify"/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8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87" style:parent-style-name="Standard" style:family="paragraph">
      <style:paragraph-properties fo:text-align="justify"/>
    </style:style>
    <style:style style:name="T1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9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text-align="justify"/>
    </style:style>
    <style:style style:name="T193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4" style:parent-style-name="Standard" style:family="paragraph">
      <style:paragraph-properties fo:text-align="justify"/>
    </style:style>
    <style:style style:name="T1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9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9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00" style:parent-style-name="Standard" style:family="paragraph">
      <style:paragraph-properties fo:text-align="justify"/>
    </style:style>
    <style:style style:name="T2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07" style:parent-style-name="Standard" style:family="paragraph">
      <style:paragraph-properties fo:text-align="justify"/>
    </style:style>
    <style:style style:name="T2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3" style:parent-style-name="Standard" style:family="paragraph">
      <style:paragraph-properties fo:margin-bottom="0in"/>
    </style:style>
    <style:style style:name="T2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Образац 12</text:p>
      <text:p text:style-name="P3">Назив јавног предузећа/друштва капитала</text:p>
      <text:p text:style-name="P4">Јавно предузеће ЕЛГАС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ИЗВЕШТАЈ О СТЕПЕНУ УСКЛАЂЕНОСТИ ПЛАНИРАНИХ И РЕАЛИЗОВАНИХ АКТИВНОСТИ ИЗ ПРОГРАМА ПОСЛОВАЊА</text:p>
      <text:p text:style-name="P14"><text:span text:style-name="T15">За период од</text:span><text:span text:style-name="T16"><text:s/>01.01.2017. до 30. 09. 2017.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Standard"><text:span text:style-name="T29">Место, датум : Сента, 24.10. 2017.</text:span></text:p>
      <text:p text:style-name="P30"/>
      <text:p text:style-name="P31"/>
      <text:p text:style-name="P32"/>
      <text:soft-page-break/>
      <text:p text:style-name="Standard"><text:span text:style-name="T33"><text:s/></text:span><text:span text:style-name="T34">I ОСНОВНИ СТАТУСНИ ПОДАЦИ</text:span></text:p>
      <text:p text:style-name="P35"/>
      <text:p text:style-name="Standard"><text:span text:style-name="T36">Пословно име: Јавно предузеће Елгас</text:span></text:p>
      <text:p text:style-name="Standard"><text:span text:style-name="T37">Седиште: Сента, Mиксат Калмана 37.</text:span></text:p>
      <text:p text:style-name="Standard"><text:span text:style-name="T38">Претежна делатност: дистрибуција гасовитих горива гасоводом</text:span></text:p>
      <text:p text:style-name="Standard"><text:span text:style-name="T39">Матични број:<text:s/></text:span><text:span text:style-name="T40">08025886</text:span></text:p>
      <text:p text:style-name="Standard"><text:span text:style-name="T41">ПИБ:101099930</text:span></text:p>
      <text:p text:style-name="Standard"><text:span text:style-name="T42">Надлежно министарство: Министарство привреде</text:span></text:p>
      <text:p text:style-name="P43"/>
      <text:p text:style-name="P44"><text:span text:style-name="T45">Делатности јавног предузећа/друштва капитала су:<text:s/></text:span><text:span text:style-name="T46">(описати делатности за које је јавно предузеће/друштво капитала регистровано)</text:span></text:p>
      <text:p text:style-name="P47">Претежна делатност:</text:p>
      <text:p text:style-name="P48">35.22 Дистрибуција гасовотих горива<text:s/>гасоводом</text:p>
      <text:p text:style-name="P49">Остале делатности:</text:p>
      <text:p text:style-name="P50">- одржавање система природног гаса на територији насеља Сента</text:p>
      <text:p text:style-name="P51"><text:span text:style-name="T52">- јавно снабдевање пприродним гасом на територији насеља Сента</text:span></text:p>
      <text:p text:style-name="P53"><text:span text:style-name="T54">- производња топлотне енергије</text:span></text:p>
      <text:p text:style-name="P55">- дистрибуција топлотне енергије топловодном мрежом</text:p>
      <text:p text:style-name="P56">- остале делатности: израда уличних гасовода, израда унутрашње гасне инсталације, израда и монтажа грађевинске браварије, израда и одржавање водоводних мрежа, водоинсталација, канализационих мрежа и инсталација, топловодне мреже и инсталација, електричних мрежа и инсталација, израда и одржавање јавне расвете, релејне аутоматике, светлосне сигнализације, путне сигнализације, поправка електро уређаја алата, домаћинских апарата.</text:p>
      <text:p text:style-name="P57"/>
      <text:p text:style-name="P58"><text:span text:style-name="T59">Годишњи/трогодишњи програм пословања:<text:s/></text:span><text:span text:style-name="T60">(навести датум усвајања програма пословања и број службеног<text:s/></text:span><text:span text:style-name="T61">гласника, уколико постоји програм о изменама и допунама годишњег/трогодишњег програма навести датум усвајања и број службеног гласника)</text:span></text:p>
      <text:p text:style-name="P62"/>
      <text:p text:style-name="Standard"><text:span text:style-name="T63">Годишњи програм пословања је усвојен дана 24. 02. 2017. год. Закључком Скупштине Општине Сента под бројем 023-2/2017-1<text:s/></text:span><text:span text:style-name="T64">(Службени лист Општине Сента 3/2017), Измена и допуна са посебним програмом за субвенције из буджета Општине Сента (Сл. л. Општине Сента 19/2017), II. Измена и допуна програма пословања предузећа (Сл. л. Општине Сента 21/2017)</text:span></text:p>
      <text:p text:style-name="P65"/>
      <text:p text:style-name="Standard"><text:span text:style-name="T66">II ОБРАЗЛОЖЕЊЕ ПОСЛОВАЊА</text:span></text:p>
      <text:p text:style-name="P67">Описати пословање (реализацију основне делатности)у наведеном периоду.</text:p>
      <text:p text:style-name="Standard"><text:span text:style-name="T68">Предузеће у протеклом кварталу пословало у врло сложеним условима. Што се тиче дистрибуције топлотне енергије, велика количина губитака у мрежи и даље је присутна са тенденцијом раста. Oд<text:s/></text:span><text:span text:style-name="T69">IV. квартала 2016 год. сами производимо топлотну енергију изнајмљивањем котла и ангажовањем стручних људи (уговор о раду на одређено време са сезонским карактером) из Шећеране. Послови дистрибуције топлотне енергије поверени су нам Одлуком о изменама одлук</text:span><text:span text:style-name="T70">е о комуналним делатностима (Сл. Гласник Општине Сента 13/2013) а послови производње топлотне енергије Одлуком о изменама и допунама Одлуке о комуналним делатностима (Сл. Лист Општине Сента 21/2016) и Одлуком о изменама и допунама Одлуке оснивању Ј.П. Елга</text:span><text:span text:style-name="T71">с (Сл. лист Општине Сенте 24/2016)</text:span></text:p>
      <text:p text:style-name="Standard"><text:span text:style-name="T72">Продајна цена топлотне енергије је 6,62 дин/kWh-за енергент, и 89,99 дин/m2/год-фиксни део што је далеко испод економске цене.</text:span></text:p>
      <text:p text:style-name="Standard"><text:span text:style-name="T73">За првих девет месеци планирана је набавка:</text:span></text:p>
      <text:p text:style-name="P74"><text:span text:style-name="T75"><text:s text:c="2"/></text:span><text:span text:style-name="T76">- природни гас<text:s/></text:span><text:span text:style-name="T77"><text:tab/><text:s text:c="30"/>1.</text:span><text:span text:style-name="T78">128.257 <text:s/>sm</text:span><text:span text:style-name="T79">3</text:span></text:p>
      <text:p text:style-name="P80"><text:span text:style-name="T81"><text:s text:c="2"/></text:span><text:span text:style-name="T82">- природни гас за топлотне енергије <text:s text:c="2"/>2.650.000 <text:s/>sm</text:span><text:span text:style-name="T83">3</text:span></text:p>
      <text:p text:style-name="P84"/>
      <text:p text:style-name="P85">Од стране добављача фактурисано је:</text:p>
      <text:p text:style-name="P86"><text:span text:style-name="T87"><text:s text:c="2"/></text:span><text:span text:style-name="T88">- природни гас<text:s/></text:span><text:span text:style-name="T89"><text:tab/><text:s text:c="29"/>1.255.545 sm</text:span><text:span text:style-name="T90">3</text:span></text:p>
      <text:p text:style-name="P91"><text:span text:style-name="T92"><text:s text:c="2"/></text:span><text:span text:style-name="T93">- природни гас за топлотне енергије <text:s/>2.157.499 sm</text:span><text:span text:style-name="T94">3</text:span><text:span text:style-name="T95"><text:s/>(произведена је топлотна енергија:<text:s/></text:span><text:span text:style-name="T96">12.869.200 kWh)</text:span></text:p>
      <text:p text:style-name="P97"/>
      <text:p text:style-name="P98">Нашим купцима смо фактурисали:</text:p>
      <text:p text:style-name="P99"><text:span text:style-name="T100"><text:s text:c="2"/></text:span><text:span text:style-name="T101">- природни гас<text:s/></text:span><text:span text:style-name="T102"><text:tab/><text:s text:c="15"/>1.238.358 sm</text:span><text:span text:style-name="T103">3</text:span></text:p>
      <text:p text:style-name="P104"><text:span text:style-name="T105"><text:s text:c="2"/></text:span><text:span text:style-name="T106">- топлотна енергија<text:s/></text:span><text:span text:style-name="T107"><text:tab/><text:s text:c="3"/>9.116.085 kWh</text:span></text:p>
      <text:p text:style-name="P108"/>
      <text:p text:style-name="P109">1. БИЛАНС УСПЕХА</text:p>
      <text:p text:style-name="P110"><text:span text:style-name="T111">(Образложити биланс успеха по свим билансним позицијама и детаљно образложити струкутру реализованих пр</text:span><text:span text:style-name="T112">ихода и расхода и оствареног нето резултата. Детаљно образложити позиције које одступају од планираних програмом пословања.)</text:span></text:p>
      <text:p text:style-name="P113"><text:span text:style-name="T114">Пословни приходи су значајно мањи у односу на планиране. План је прављен на бази остварења у претходним годинама. У првих деветмесе</text:span><text:span text:style-name="T115">ци 2016. год. дистрибуирано је 8.632.190 kWh топлотне енергије и 1.043.719 sm</text:span><text:span text:style-name="T116">3<text:s/></text:span><text:span text:style-name="T117">природног гаса. Пословни расходи нису се смањили сразмерно са пословним приходима, с обзиром да је 17.07.2015. год. ступила на снагу Уредба о утврђивању Методологије за одређива</text:span><text:span text:style-name="T118">ње цене снабдевања крајњег купца топлотном енергијом, а цена топлотне енергије није формирана у складу са Методологијом. Од 01. јануара је обрачуната затезна камата и за кориснике топлотне енергије. Трошкови производних услуга су битно већи у односу на пла</text:span><text:span text:style-name="T119">ниране с обзиром да<text:s/></text:span><text:soft-page-break/><text:span text:style-name="T120">у овој години од трошкова закупа котла (Ф.Ш. ТЕ-ТО) се не одбија трошкови капацитета. Предузеће има велики губитак у пословању - 20,02 милион динара - првенствено због неадекватне примене Методологије о формирању цене топлотне енергије<text:s/></text:span><text:span text:style-name="T121">и дотрајалости топловодне мреже, што проузрокује великих губитака топлотне енергије у мрежи.</text:span></text:p>
      <text:p text:style-name="P122"/>
      <text:p text:style-name="P123">2. БИЛАНС СТАЊА</text:p>
      <text:p text:style-name="P124">(Образложити биланс стања по свим билансним позицијама. Детаљно образложити позиције које одступају од планираних програмом пословања.)</text:p>
      <text:p text:style-name="Standard"><text:span text:style-name="T125">У билансу<text:s/></text:span><text:span text:style-name="T126">стања већа одступања у односу на план су на следећим позицијма:</text:span></text:p>
      <text:p text:style-name="Standard"><text:span text:style-name="T127">- потраживања по основу продаје</text:span></text:p>
      <text:p text:style-name="Standard"><text:span text:style-name="T128">Због потешкоћа у наплати потраживања имамо већи салдо на овој позицији. Покушамо да користимо сва могућа легална средства (судски спорови, јавни извршитељи,<text:s/></text:span><text:span text:style-name="T129">искључење потрошача) како би наплатили наша потраживања у што већем обиму.</text:span></text:p>
      <text:p text:style-name="P130">- готовински еквиваленти</text:p>
      <text:p text:style-name="Standard"><text:span text:style-name="T131">Због напора да се у што већој мери наплатимо наша потраживања, на текућим рачунима, је на крају квартала имамо 1.840.761 дин.</text:span></text:p>
      <text:p text:style-name="P132">-примљени аванси</text:p>
      <text:p text:style-name="Standard"><text:span text:style-name="T133">Примили смо а</text:span><text:span text:style-name="T134">ванс у износу од 1,3 милиона динара за санацију топловодног шахта на углу Главног трга и Поштанске улице<text:s/></text:span></text:p>
      <text:p text:style-name="Standard"><text:span text:style-name="T135">- добављачи у земљи</text:span></text:p>
      <text:p text:style-name="Standard"><text:span text:style-name="T136">Због неадекватне продајне цене топлотне енергије повећале су се обавезе према добављачима.</text:span></text:p>
      <text:p text:style-name="P137">- Губитак изнад висине капитала<text:s/></text:p>
      <text:p text:style-name="P138">Због константног губитака у пословању и ова ставка се сразмерно повећава</text:p>
      <text:p text:style-name="P139"/>
      <text:p text:style-name="P140">3. ИЗВЕШТАЈ О ТОКОВИМА ГОТОВИНЕ</text:p>
      <text:p text:style-name="P141">(Образложити извештај о токовима готовине по свим позицијама. Детаљно образложити позиције које одступају од планираних програмом пословања.)</text:p>
      <text:p text:style-name="Standard"><text:span text:style-name="T142">-</text:span><text:span text:style-name="T143"><text:s/>Примљене кам</text:span><text:span text:style-name="T144">ате из пословних активности</text:span></text:p>
      <text:p text:style-name="Standard"><text:span text:style-name="T145">Од 01. јануара почели смо да обрачунавамо затезну камату и према корисницима топлотне енергије.</text:span></text:p>
      <text:p text:style-name="P146">-Остали прилив из редовног пословања</text:p>
      <text:p text:style-name="Standard"><text:span text:style-name="T147">Трошкови извршења су у већој мери наплаћени од планираних</text:span></text:p>
      <text:p text:style-name="P148"/>
      <text:soft-page-break/>
      <text:p text:style-name="P149">4. ТРОШКОВИ ЗАПОСЛЕНИХ</text:p>
      <text:p text:style-name="P150">(Образложити<text:s/>табелу Трошкови запослених <text:s/>по свим позицијама. Детаљно образложити позиције које одступају од планираних програмом пословања.)</text:p>
      <text:p text:style-name="Standard"><text:span text:style-name="T151">-<text:s/></text:span><text:span text:style-name="T152">трошкови запослених су реализовани у оквиру планираних осим уговора о делу јер за раднике ангажованих на производњи топлотне е</text:span><text:span text:style-name="T153">нергије од 01. јануара по уговору са оснивачем, накнаду у целости је платио предузечће.</text:span></text:p>
      <text:p text:style-name="Standard"><text:span text:style-name="T154">-Накнаде члановима Надзорног одбора- Надзорни одбор је одржао мањи број седница од планираних</text:span></text:p>
      <text:p text:style-name="Standard"><text:span text:style-name="T155">-Накнада по уговору о привременим повременим пословима исплаћен у већем об</text:span><text:span text:style-name="T156">иму од планираног, због прибављања лиценци дистрибуцију гаса морали смо ангажовати нашег бившег пензионисаног радника, да би предузеће удовољио законом предвиђене услове.</text:span></text:p>
      <text:p text:style-name="P157"/>
      <text:p text:style-name="P158">5. ДИНАМИКА ЗАПОСЛЕНИХ</text:p>
      <text:p text:style-name="Standard"><text:span text:style-name="T159">(Образложити уколико је било прилива и одлива запослених.)</text:span></text:p>
      <text:p text:style-name="Standard"><text:span text:style-name="T160">Пр</text:span><text:span text:style-name="T161">ограмом пословање је предвиђен 27 радника ( 26 стално запослених и 1 на одређено време). У фебруару месецу надлежна комисија ПИО-а <text:s/>је утврдио инвалидитет код 1 радника који је отишао у инвалидску пензију, а у <text:s/>јуну месецу 2 радника је отишао у старосну пе</text:span><text:span text:style-name="T162">нзију, уместо њих нисмо запослили нове раднике. Од сптембра месеца за производњу топлотне енергије примљено 8 радника на одређено време са сезонским карактером.</text:span></text:p>
      <text:p text:style-name="P163"/>
      <text:p text:style-name="P164">6. КРЕТАЊЕ ЦЕНА ПРОИЗВОДА И УСЛУГА</text:p>
      <text:p text:style-name="Standard"><text:span text:style-name="T165">(Образложити у случају промена цена производа и услуга.)</text:span></text:p>
      <text:p text:style-name="Standard"><text:span text:style-name="T166">У<text:s/></text:span><text:span text:style-name="T167">првих девет месеци цене су се кретале у оквиру предвиђено Програмом пословања.</text:span></text:p>
      <text:p text:style-name="P168"/>
      <text:p text:style-name="P169"/>
      <text:p text:style-name="P170">7. СУБВЕНЦИЈЕ И ОСТАЛИ ПРИХОДИ ИЗ БУЏЕТА</text:p>
      <text:p text:style-name="P171"><text:span text:style-name="T172">(Образложити пренета средства из буџета, посебно уколико реализована динамика одступа од планиране по програму пословања.)</text:span></text:p>
      <text:p text:style-name="P173"><text:span text:style-name="T174">Програмом п</text:span><text:span text:style-name="T175">ословања<text:s/></text:span><text:span text:style-name="T176">је предвиђен</text:span><text:span text:style-name="T177">а</text:span><text:span text:style-name="T178"><text:s/></text:span><text:span text:style-name="T179">субвенција из буджета</text:span><text:span text:style-name="T180"><text:s/>Општине Сента у износу од 50.000.000 динара.</text:span></text:p>
      <text:p text:style-name="P181"/>
      <text:p text:style-name="P182"/>
      <text:p text:style-name="P183"/>
      <text:p text:style-name="P184"/>
      <text:p text:style-name="P185">8. СРЕДСТВА ЗА ПОСЕБНЕ НАМЕНЕ</text:p>
      <text:p text:style-name="P186">(Образложити табелу средства за посебне намене <text:s/>по свим позицијама. Детаљно образложити позиције које одступају од планираних програмом пословања.)</text:p>
      <text:p text:style-name="P187"><text:span text:style-name="T188">Код позиције ове т</text:span><text:span text:style-name="T189">абеле изражених у динарима нема значајних одступања у односу на планиране, осим донације (за рад Карате клуба Чока је дат 5000 дин)</text:span></text:p>
      <text:p text:style-name="P190"/>
      <text:p text:style-name="P191">9. ИЗВЕШТАЈ О ИНВЕСТИЦИЈАМА</text:p>
      <text:p text:style-name="P192"><text:span text:style-name="T193">(Образложити уколико су програмом пословања планиране инвестиције.)</text:span></text:p>
      <text:p text:style-name="P194"><text:span text:style-name="T195">Програмом пословања за први</text:span><text:span text:style-name="T196">х деветмесеци није било предвиђено никаквих инвестиција.</text:span></text:p>
      <text:p text:style-name="P197"/>
      <text:p text:style-name="Standard"><text:span text:style-name="T198">III ЗАКЉУЧНА РАЗМАТРАЊА И НАПОМЕНЕ</text:span></text:p>
      <text:p text:style-name="P199">(Навести најважнија запажања о пословању у посматраном периоду и посебно образложити планиране и предузете мере уколико је дошло до поремећаја у пословању јавног предузећа/друштва капитала.)</text:p>
      <text:p text:style-name="P200"><text:span text:style-name="T201">Предузеће је протекли период завршио са губитком од 20,02 милион динара. Пошто је главни узрок губитака у пословању је дотрајала топлотна мрежа, и не адекватне примене Методологије за одређивање цене снабдевање крајњег купца топ</text:span><text:span text:style-name="T202">лотном енергијом,<text:s/></text:span><text:span text:style-name="T203">заједно са власником мреже,</text:span><text:span text:style-name="T204"><text:s/>ургентно треба наћи решење за санирање узрока огромних губитака топлотне енергије у мрежи. Неопходно је наћи начина (извора) покрића досадашњих губитака у пословању, као и утврдити и применити економску цену за</text:span><text:span text:style-name="T205"><text:s/>топлотну енергију. Даљи несклад између приходе и расходе води до све чешћих блокада рачуна предузећа који ће онемогућити <text:s/>нормално полованје предузећа. У будућем периоду треба разрешити и потраживање – који представља потенцијални ризик – ФШ <text:s text:c="2"/>ТЕ-ТО у изн</text:span><text:span text:style-name="T206">осу од 17.720.217,36 дин. без ПДВ) за префактурисани део трошкова капацитета (гас) из 2015. год. (за решавање овога, потписан је Записник између ФШ ТЕ-ТО, Општина и наше предузеће).</text:span></text:p>
      <text:p text:style-name="P207"><text:span text:style-name="T208">За наплату потраживања и досада су коришћена сва могућа легална средства (</text:span><text:span text:style-name="T209">опомена, судски спорови, судски извршитељи, искључења потрошача гаса), додатним напорима треба постићи да наплаћеност наших потраживања буде што боља. На дан 30.09. потрошачи гаса дугују 5.046.053,92 дин., а корисници топлотне енергије 29.695.997,54 дин.</text:span></text:p>
      <text:p text:style-name="P210"/>
      <text:p text:style-name="P211"/>
      <text:p text:style-name="P212"/>
      <text:p text:style-name="P213"><text:span text:style-name="T214">Датум 24.10.2017. <text:s text:c="87"/>__________________</text:span></text:p>
      <text:p text:style-name="Standard"><text:span text:style-name="T215"><text:s text:c="123"/></text:span><text:span text:style-name="T216">Потпис<text:s/></text:span><text:span text:style-name="T217">и печа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, 'Arial Unicode MS'" style:font-charset="x-symbol" svg:font-family="OpenSymbol, 'Arial Unicode MS'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F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ullets" style:display-name="Bullets" style:family="text">
      <style:text-properties style:font-name="OpenSymbol, 'Arial Unicode MS'" style:font-name-asian="OpenSymbol, 'Arial Unicode MS'" style:font-name-complex="OpenSymbol, 'Arial Unicode MS'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 Pegan</meta:initial-creator>
    <dc:creator>User</dc:creator>
    <meta:creation-date>2017-10-24T05:04:00Z</meta:creation-date>
    <dc:date>2017-10-25T12:20:00Z</dc:date>
    <meta:template xlink:href="Normal" xlink:type="simple"/>
    <meta:editing-cycles>8</meta:editing-cycles>
    <meta:editing-duration>PT115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9" meta:word-count="1483" meta:character-count="9921" meta:row-count="70" meta:non-whitespace-character-count="8457"/>
  </office:meta>
</office:document-meta>
</file>