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1" svg:font-family="Arial" style:font-family-generic="swiss"/>
    <style:font-face style:name="F" svg:font-family="" style:font-pitch="variable"/>
    <style:font-face style:name="Calibri1" svg:font-family="Calibri" style:font-pitch="variable"/>
    <style:font-face style:name="Mangal" svg:font-family="Mangal" style:font-pitch="variable"/>
    <style:font-face style:name="Microsoft YaHei1" svg:font-family="'Microsoft YaHei'" style:font-pitch="variable"/>
    <style:font-face style:name="Calibri"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fo:language="sr" fo:country="RS" fo:font-weight="bold" style:font-size-asian="12pt" style:font-weight-asian="bold" style:font-name-complex="Times New Roman" style:font-size-complex="12pt" style:font-weight-complex="bold"/>
    </style:style>
    <style:style style:name="P2" style:family="paragraph" style:parent-style-name="Standard">
      <style:paragraph-properties fo:text-align="center" style:justify-single-word="false"/>
      <style:text-properties style:font-name="Times New Roman" fo:font-size="12pt" fo:language="sr" fo:country="RS" fo:font-weight="bold" style:font-size-asian="12pt" style:font-weight-asian="bold" style:font-name-complex="Times New Roman" style:font-size-complex="12pt"/>
    </style:style>
    <style:style style:name="P3" style:family="paragraph" style:parent-style-name="Standard">
      <style:text-properties style:font-name="Times New Roman" fo:font-size="12pt" fo:language="sr" fo:country="RS" style:font-size-asian="12pt" style:font-name-complex="Times New Roman" style:font-size-complex="12pt"/>
    </style:style>
    <style:style style:name="P4" style:family="paragraph" style:parent-style-name="Standard">
      <style:paragraph-properties fo:text-align="center" style:justify-single-word="false"/>
      <style:text-properties style:font-name="Times New Roman" fo:font-size="12pt" fo:language="sr" fo:country="RS" style:font-size-asian="12pt" style:font-name-complex="Times New Roman" style:font-size-complex="12pt"/>
    </style:style>
    <style:style style:name="P5" style:family="paragraph" style:parent-style-name="Standard">
      <style:paragraph-properties fo:text-align="justify" style:justify-single-word="false"/>
      <style:text-properties style:font-name="Times New Roman" fo:font-size="12pt" fo:language="sr" fo:country="RS" style:font-size-asian="12pt" style:font-name-complex="Times New Roman" style:font-size-complex="12pt"/>
    </style:style>
    <style:style style:name="P6" style:family="paragraph" style:parent-style-name="Standard">
      <style:paragraph-properties fo:text-align="justify" style:justify-single-word="false"/>
      <style:text-properties style:font-name="Times New Roman" fo:font-size="12pt" fo:language="sr" fo:country="RS" fo:font-style="normal" fo:font-weight="normal" style:font-size-asian="12pt" style:font-style-asian="normal" style:font-weight-asian="normal" style:font-name-complex="Times New Roman" style:font-size-complex="12pt" style:font-style-complex="normal" style:font-weight-complex="normal"/>
    </style:style>
    <style:style style:name="P7" style:family="paragraph" style:parent-style-name="Standard">
      <style:text-properties style:font-name="Times New Roman" fo:font-size="12pt" fo:language="sr" fo:country="RS" fo:font-style="normal" style:font-size-asian="12pt" style:font-style-asian="normal" style:font-name-complex="Times New Roman" style:font-size-complex="12pt" style:font-style-complex="normal"/>
    </style:style>
    <style:style style:name="P8" style:family="paragraph" style:parent-style-name="Standard">
      <style:paragraph-properties fo:text-align="justify" style:justify-single-word="false"/>
      <style:text-properties style:font-name="Times New Roman" fo:font-size="12pt" fo:language="sr" fo:country="RS" fo:font-style="normal" style:font-size-asian="12pt" style:font-style-asian="normal" style:font-name-complex="Times New Roman" style:font-size-complex="12pt" style:font-style-complex="normal"/>
    </style:style>
    <style:style style:name="P9" style:family="paragraph" style:parent-style-name="Standard">
      <style:text-properties style:font-name="Times New Roman" fo:font-size="12pt" fo:language="sr" fo:country="RS" fo:font-style="italic" style:font-size-asian="12pt" style:font-style-asian="italic"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fo:language="sr" fo:country="RS" fo:font-style="italic" style:font-size-asian="12pt" style:font-style-asian="italic" style:font-name-complex="Times New Roman" style:font-size-complex="12pt"/>
    </style:style>
    <style:style style:name="P11" style:family="paragraph" style:parent-style-name="Standard">
      <style:paragraph-properties fo:text-align="center" style:justify-single-word="false"/>
    </style:style>
    <style:style style:name="P12" style:family="paragraph" style:parent-style-name="Standard">
      <style:paragraph-properties fo:text-align="start" style:justify-single-word="false"/>
    </style:style>
    <style:style style:name="P13" style:family="paragraph" style:parent-style-name="Standard">
      <style:paragraph-properties fo:text-align="justify" style:justify-single-word="false"/>
    </style:style>
    <style:style style:name="P14" style:family="paragraph" style:parent-style-name="Standard">
      <style:text-properties style:text-position="0% 100%" style:font-name="Times New Roman" fo:font-size="12pt" fo:language="sr" fo:country="RS" fo:font-style="normal" fo:font-weight="normal" style:font-size-asian="12pt" style:font-style-asian="normal" style:font-weight-asian="normal" style:font-name-complex="Times New Roman" style:font-size-complex="12pt" style:font-style-complex="normal" style:font-weight-complex="normal"/>
    </style:style>
    <style:style style:name="P15" style:family="paragraph" style:parent-style-name="Standard">
      <style:paragraph-properties fo:line-height="100%"/>
      <style:text-properties style:text-position="0% 100%" style:font-name="Times New Roman" fo:font-size="12pt" fo:language="sr" fo:country="RS" fo:font-style="normal" fo:font-weight="normal" style:font-size-asian="12pt" style:font-style-asian="normal" style:font-weight-asian="normal" style:font-name-complex="Times New Roman" style:font-size-complex="12pt" style:font-style-complex="normal" style:font-weight-complex="normal"/>
    </style:style>
    <style:style style:name="P16" style:family="paragraph" style:parent-style-name="Standard">
      <style:paragraph-properties style:line-height-at-least="0cm"/>
    </style:style>
    <style:style style:name="P17" style:family="paragraph" style:parent-style-name="Standard">
      <style:paragraph-properties fo:line-height="100%"/>
    </style:style>
    <style:style style:name="P18" style:family="paragraph" style:parent-style-name="Standard">
      <style:paragraph-properties fo:text-align="justify" style:justify-single-word="false"/>
      <style:text-properties fo:font-style="normal" style:font-style-asian="normal" style:font-style-complex="normal"/>
    </style:style>
    <style:style style:name="P19" style:family="paragraph" style:parent-style-name="Standard">
      <style:paragraph-properties fo:margin-top="0cm" fo:margin-bottom="0cm" loext:contextual-spacing="false"/>
      <style:text-properties style:font-name="Times New Roman" fo:font-size="12pt" fo:language="sr" fo:country="RS" style:font-size-asian="12pt" style:font-name-complex="Times New Roman" style:font-size-complex="12pt"/>
    </style:style>
    <style:style style:name="P20" style:family="paragraph" style:parent-style-name="Standard" style:master-page-name="Standard">
      <style:paragraph-properties fo:text-align="end" style:justify-single-word="false" style:page-number="auto"/>
      <style:text-properties style:font-name="Times New Roman" fo:font-size="12pt" fo:language="sr" fo:country="RS" fo:font-weight="bold" style:font-size-asian="12pt" style:font-weight-asian="bold" style:font-name-complex="Times New Roman" style:font-size-complex="12pt"/>
    </style:style>
    <style:style style:name="P21" style:family="paragraph" style:parent-style-name="Standard">
      <style:paragraph-properties fo:margin-top="0cm" fo:margin-bottom="0.282cm" loext:contextual-spacing="false" fo:line-height="107%" fo:text-align="start" style:justify-single-word="false" fo:orphans="2" fo:widows="2" style:writing-mode="lr-tb"/>
      <style:text-properties style:font-name="Times New Roman" fo:font-size="12pt" fo:language="sr" fo:country="RS" style:font-size-asian="12pt" style:font-name-complex="Times New Roman" style:font-size-complex="12pt"/>
    </style:style>
    <style:style style:name="P22" style:family="paragraph" style:parent-style-name="Footer">
      <style:paragraph-properties fo:text-align="center" style:justify-single-word="false"/>
    </style:style>
    <style:style style:name="T1" style:family="text">
      <style:text-properties style:font-name="Times New Roman" fo:font-size="12pt" fo:language="sr" fo:country="RS" style:font-size-asian="12pt" style:font-name-complex="Times New Roman" style:font-size-complex="12pt"/>
    </style:style>
    <style:style style:name="T2" style:family="text">
      <style:text-properties style:font-name="Times New Roman" fo:font-size="12pt" fo:language="sr" fo:country="RS" fo:font-weight="bold" style:font-size-asian="12pt" style:font-weight-asian="bold" style:font-name-complex="Times New Roman" style:font-size-complex="12pt"/>
    </style:style>
    <style:style style:name="T3" style:family="text">
      <style:text-properties style:font-name="Times New Roman" fo:font-size="12pt" fo:language="sr" fo:country="RS" fo:font-weight="bold" style:font-size-asian="12pt" style:font-weight-asian="bold" style:font-name-complex="Times New Roman" style:font-size-complex="12pt" style:font-weight-complex="bold"/>
    </style:style>
    <style:style style:name="T4" style:family="text">
      <style:text-properties style:font-name="Times New Roman" fo:font-size="12pt" fo:language="sr" fo:country="RS" fo:font-weight="bold" style:font-name-asian="Times New Roman" style:font-size-asian="12pt" style:font-weight-asian="bold" style:font-name-complex="Times New Roman" style:font-size-complex="12pt"/>
    </style:style>
    <style:style style:name="T5" style:family="text">
      <style:text-properties style:font-name="Times New Roman" fo:font-size="12pt" fo:language="sr" fo:country="RS" style:text-underline-style="solid" style:text-underline-width="auto" style:text-underline-color="font-color" style:font-size-asian="12pt" style:font-name-complex="Times New Roman" style:font-size-complex="12pt"/>
    </style:style>
    <style:style style:name="T6" style:family="text">
      <style:text-properties style:font-name="Times New Roman" fo:font-size="12pt" fo:language="sr" fo:country="RS" fo:font-style="italic" style:font-size-asian="12pt" style:font-style-asian="italic" style:font-name-complex="Times New Roman" style:font-size-complex="12pt"/>
    </style:style>
    <style:style style:name="T7" style:family="text">
      <style:text-properties style:font-name="Times New Roman" fo:font-size="12pt" fo:language="sr" fo:country="RS" fo:font-style="normal" fo:font-weight="normal" style:font-size-asian="12pt" style:font-style-asian="normal" style:font-weight-asian="normal" style:font-name-complex="Times New Roman" style:font-size-complex="12pt" style:font-style-complex="normal" style:font-weight-complex="normal"/>
    </style:style>
    <style:style style:name="T8" style:family="text">
      <style:text-properties style:font-name="Times New Roman" fo:font-size="12pt" fo:language="sr" fo:country="RS" fo:font-style="normal" style:font-size-asian="12pt" style:font-style-asian="normal" style:font-name-complex="Times New Roman" style:font-size-complex="12pt" style:font-style-complex="normal"/>
    </style:style>
    <style:style style:name="T9" style:family="text">
      <style:text-properties style:font-name="Times New Roman" fo:font-size="12pt" fo:language="sr" fo:country="RS" style:font-name-asian="Times New Roman" style:font-size-asian="12pt" style:font-name-complex="Times New Roman" style:font-size-complex="12pt"/>
    </style:style>
    <style:style style:name="T10" style:family="text">
      <style:text-properties style:font-name="Times New Roman" fo:font-size="12pt" style:rfc-language-tag="sr-Latn-RS" fo:language="sr" fo:script="Latn" fo:country="RS" fo:font-weight="bold" style:font-size-asian="12pt" style:font-weight-asian="bold" style:font-name-complex="Times New Roman" style:font-size-complex="12pt"/>
    </style:style>
    <style:style style:name="T11" style:family="text">
      <style:text-properties style:font-name="Times New Roman" fo:font-size="12pt" style:rfc-language-tag="sr-Latn-RS" fo:language="sr" fo:script="Latn" fo:country="RS" fo:font-style="normal" fo:font-weight="normal" style:font-size-asian="12pt" style:font-style-asian="normal" style:font-weight-asian="normal" style:font-name-complex="Times New Roman" style:font-size-complex="12pt" style:font-style-complex="normal" style:font-weight-complex="normal"/>
    </style:style>
    <style:style style:name="T12" style:family="text">
      <style:text-properties style:font-name="Times New Roman" fo:font-size="12pt" fo:font-style="italic" style:font-size-asian="12pt" style:font-style-asian="italic" style:font-name-complex="Times New Roman" style:font-size-complex="12pt"/>
    </style:style>
    <style:style style:name="T13" style:family="text">
      <style:text-properties style:rfc-language-tag="sr-Latn-RS" fo:language="sr" fo:script="Latn" fo:country="RS" officeooo:rsid="001997f7"/>
    </style:style>
    <style:style style:name="T14" style:family="text">
      <style:text-properties fo:font-style="italic" style:font-style-asian="italic"/>
    </style:style>
    <style:style style:name="T15" style:family="text">
      <style:text-properties fo:font-style="normal" style:font-style-asian="normal" style:font-style-complex="normal"/>
    </style:style>
    <style:style style:name="T16" style:family="text">
      <style:text-properties style:text-position="super 58%" style:font-name="Times New Roman" fo:font-size="12pt" fo:language="sr" fo:country="RS" fo:font-style="normal" fo:font-weight="normal" style:font-size-asian="12pt" style:font-style-asian="normal" style:font-weight-asian="normal" style:font-name-complex="Times New Roman" style:font-size-complex="12pt" style:font-style-complex="normal" style:font-weight-complex="normal"/>
    </style:style>
    <style:style style:name="T17" style:family="text">
      <style:text-properties style:text-position="super 58%" style:font-name="Times New Roman" fo:font-size="12pt" style:rfc-language-tag="sr-Latn-RS" fo:language="sr" fo:script="Latn" fo:country="RS" fo:font-style="normal" fo:font-weight="normal" style:font-size-asian="12pt" style:font-style-asian="normal" style:font-weight-asian="normal" style:font-name-complex="Times New Roman" style:font-size-complex="12pt" style:font-style-complex="normal" style:font-weight-complex="normal"/>
    </style:style>
    <style:style style:name="T18" style:family="text">
      <style:text-properties style:text-position="0% 100%" style:font-name="Times New Roman" fo:font-size="12pt" fo:language="sr" fo:country="RS" fo:font-style="normal" fo:font-weight="normal" style:font-size-asian="12pt" style:font-style-asian="normal" style:font-weight-asian="normal" style:font-name-complex="Times New Roman" style:font-size-complex="12pt" style:font-style-complex="normal" style:font-weight-complex="normal"/>
    </style:style>
    <style:style style:name="T19" style:family="text">
      <style:text-properties style:text-position="0% 100%" style:font-name="Times New Roman" fo:font-size="12pt" fo:language="sr" fo:country="R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0" style:family="text">
      <style:text-properties style:text-position="0% 100%" style:font-name="Times New Roman" fo:font-size="12pt" style:rfc-language-tag="sr-Latn-RS" fo:language="sr" fo:script="Latn" fo:country="RS" fo:font-style="normal" fo:font-weight="normal" style:font-size-asian="12pt" style:font-style-asian="normal" style:font-weight-asian="normal" style:font-name-complex="Times New Roman" style:font-size-complex="12pt" style:font-style-complex="normal" style:font-weight-complex="normal"/>
    </style:style>
    <style:style style:name="T21" style:family="text">
      <style:text-properties style:text-position="0% 100%" style:font-name="Times New Roman" fo:font-size="12pt" style:rfc-language-tag="sr-Latn-RS" fo:language="sr" fo:script="Latn" fo:country="RS"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22" style:family="text">
      <style:text-properties style:text-position="0% 100%"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text:bookmark text:name="_GoBack"/>Образац 12</text:p>
      <text:p text:style-name="P4">Назив јавног предузећа/друштва капитала</text:p>
      <text:p text:style-name="P1">Јавно предузеће ЕЛГАС</text:p>
      <text:p text:style-name="P3"/>
      <text:p text:style-name="P3"/>
      <text:p text:style-name="P3"/>
      <text:p text:style-name="P3"/>
      <text:p text:style-name="P3"/>
      <text:p text:style-name="P3"/>
      <text:p text:style-name="P3"/>
      <text:p text:style-name="P3"/>
      <text:p text:style-name="P2">ИЗВЕШТАЈ О СТЕПЕНУ УСКЛАЂЕНОСТИ ПЛАНИРАНИХ И РЕАЛИЗОВАНИХ АКТИВНОСТИ ИЗ ПРОГРАМА ПОСЛОВАЊА</text:p>
      <text:p text:style-name="P11"><text:span text:style-name="T1">За период од 01.01.2016. до31. 03. 2016.</text:span></text:p>
      <text:p text:style-name="P4"/>
      <text:p text:style-name="P4"/>
      <text:p text:style-name="P4"/>
      <text:p text:style-name="P4"/>
      <text:p text:style-name="P4"/>
      <text:p text:style-name="P4"/>
      <text:p text:style-name="P4"/>
      <text:p text:style-name="P4"/>
      <text:p text:style-name="P4"/>
      <text:p text:style-name="P11"/>
      <text:p text:style-name="P11"/>
      <text:p text:style-name="P11"/>
      <text:p text:style-name="P12"><text:span text:style-name="T1">Место, датум : Сента, 25.04. 2016.</text:span></text:p>
      <text:p text:style-name="P11"/>
      <text:p text:style-name="P11"/>
      <text:p text:style-name="Standard"><text:soft-page-break/><text:span text:style-name="T4"><text:s/></text:span><text:span text:style-name="T10">I </text:span><text:span text:style-name="T2">ОСНОВНИ СТАТУСНИ ПОДАЦИ</text:span></text:p>
      <text:p text:style-name="P3"/>
      <text:p text:style-name="Standard"><text:span text:style-name="T5">Пословно име: Јавно предузеће Елгас</text:span></text:p>
      <text:p text:style-name="Standard"><text:span text:style-name="T5">Седиште: Сента, миоксат Калмана 37.</text:span></text:p>
      <text:p text:style-name="Standard"><text:span text:style-name="T5">Претежна делатност: дистрибуција гасовитих горива гасоводом</text:span></text:p>
      <text:p text:style-name="Standard"><text:span text:style-name="T5">Матични број: 08025886</text:span></text:p>
      <text:p text:style-name="Standard"><text:span text:style-name="T5">ПИБ:101099930</text:span></text:p>
      <text:p text:style-name="Standard"><text:span text:style-name="T5">Надлежно министарство: Министарство привреде</text:span></text:p>
      <text:p text:style-name="P3"/>
      <text:p text:style-name="P3"/>
      <text:p text:style-name="P13"><text:span text:style-name="T1">Делатности јавног предузећа/друштва капитала су: </text:span><text:span text:style-name="T6">(описати делатности за које је јавно предузеће/друштво капитала регистровано)</text:span></text:p>
      <text:p text:style-name="P6">Претежна делатност:</text:p>
      <text:p text:style-name="P6">35.22 Дистрибуција гасовотих горива гасоводом</text:p>
      <text:p text:style-name="P6">Остале делатности:</text:p>
      <text:p text:style-name="P6">- одржавање система природног гаса на територији насеља Сента</text:p>
      <text:p text:style-name="P6">- јавно снабдевање пприродним гасом на територији насеља Сента</text:p>
      <text:p text:style-name="P6">- дистрибуција топлотне енергије топловодном мрежом</text:p>
      <text:p text:style-name="P6">- остале делатности: израда уличних гасовода, израда унутрашње гасне инсталације, израда и монтажа грађевинске браварије, израда и одржавање водоводних мрежа, водоинсталација, канализационих мрежа и инсталација, топловодне мреже и инсталација, електричних мрежа и инсталација, израда и одржавање јавне расвете, релејне аутоматике, светлосне сигнализације, путне сигнализације, поправка електро уређаја алата, домаћинских апарата.</text:p>
      <text:p text:style-name="P13"/>
      <text:p text:style-name="P13"><text:span text:style-name="T1">Годишњи/трогодишњи програм пословања: </text:span><text:span text:style-name="T6">(навести датум усвајања програма пословања и број службеног гласника, уколико постоји програм о изменама и допунама годишњег/трогодишњег програма навести датум усвајања и број службеног гласника)</text:span></text:p>
      <text:p text:style-name="P3"/>
      <text:p text:style-name="P3">Годишњи програм пословања је усвојен дана 30. 12. 2015. год. Закључком Скупштине Општине Сента под бројем 023-8/2015-1 (Службени лист Општине Сента 30</text:p>
      <text:p text:style-name="P3"/>
      <text:p text:style-name="Standard"><text:soft-page-break/><text:span text:style-name="T10">II </text:span><text:span text:style-name="T2">ОБРАЗЛОЖЕЊЕ ПОСЛОВАЊА</text:span></text:p>
      <text:p text:style-name="P9">Описати пословање (реализацију основне делатности)у наведеном периоду.</text:p>
      <text:p text:style-name="Standard"><text:span text:style-name="T7">Предузеће у протеклом кварталу пословало у врло сложеним условима. Што се тиче дистрибуције топлотне енергије, велика количина губитака у мрежи и даље је присутна са тенденцијом раста. Топлотну енергију купујемо од Фабрика Шећера ТЕ-ТО сента по цени од 6.62 дин/</text:span><text:span text:style-name="T11">kWh </text:span><text:span text:style-name="T7">и продајемо по цени од 6,62 дин./</text:span><text:span text:style-name="T11">kWh- </text:span><text:span text:style-name="T7">за енергент, и 89,99 дин/м</text:span><text:span text:style-name="T16">2</text:span><text:span text:style-name="T18">/год.-фиксни део. Фиксни део обезбеђује месећни приход од 1,5 милион динара. Послови дистрибуције топлотне енергије поверени су нам Уговором оснивача до 03. 05. 2016. год.</text:span></text:p>
      <text:p text:style-name="P14">За први квартал планирана је набавка:</text:p>
      <text:p text:style-name="P16"><text:span text:style-name="T19"><text:s text:c="2"/></text:span><text:span text:style-name="T18">- природни гас <text:tab/> <text:s text:c="15"/>930.724 </text:span><text:span text:style-name="T20">sm</text:span><text:span text:style-name="T17">3</text:span></text:p>
      <text:p text:style-name="P16"><text:span text:style-name="T21"><text:s text:c="2"/></text:span><text:span text:style-name="T20">- </text:span><text:span text:style-name="T18">топлотна енергија <text:tab/>14.000.000 </text:span><text:span text:style-name="T20">kWh</text:span></text:p>
      <text:p text:style-name="P15"/>
      <text:p text:style-name="P15">Од стране добављача фактурисано је:</text:p>
      <text:p text:style-name="P17"><text:span text:style-name="T19"><text:s text:c="2"/></text:span><text:span text:style-name="T18">- природни гас <text:tab/> <text:s text:c="15"/>772.514 </text:span><text:span text:style-name="T20">sm</text:span><text:span text:style-name="T17">3</text:span></text:p>
      <text:p text:style-name="P17"><text:span text:style-name="T21"><text:s text:c="2"/></text:span><text:span text:style-name="T20">- </text:span><text:span text:style-name="T18">топлотна енергија <text:tab/>12.301.300 </text:span><text:span text:style-name="T20">kWh</text:span></text:p>
      <text:p text:style-name="P15"/>
      <text:p text:style-name="P15">Нашим купцима смо фактурисали:</text:p>
      <text:p text:style-name="P17"><text:span text:style-name="T19"><text:s text:c="2"/></text:span><text:span text:style-name="T18">- природни гас <text:tab/> <text:s text:c="15"/>760.924 </text:span><text:span text:style-name="T20">sm</text:span><text:span text:style-name="T17">3</text:span></text:p>
      <text:p text:style-name="P17"><text:span text:style-name="T21"><text:s text:c="2"/></text:span><text:span text:style-name="T20">- </text:span><text:span text:style-name="T18">топлотна енергија <text:tab/>8.513.034 </text:span><text:span text:style-name="T20">kWh</text:span></text:p>
      <text:p text:style-name="P14"/>
      <text:p text:style-name="P3">1. БИЛАНС УСПЕХА</text:p>
      <text:p text:style-name="P13"><text:span text:style-name="T6">(Образложити биланс успеха по свим билансним позицијама и детаљно образложити струкутру реализованих прихода и расхода и оствареног нето резултат</text:span><text:span text:style-name="T12">а</text:span><text:span text:style-name="T6">. Детаљно образложити позиције које одступају од планираних програмом пословања.)</text:span></text:p>
      <text:p text:style-name="P13"><text:span text:style-name="T8">Пословни приходи су заначајномањи у односу на планиране. План је прављен на бази остварења у претходним годинама. У првом кварталу 2015. год. дистрибуирано је 10.162.589 </text:span><text:span text:style-name="T20">kWh </text:span><text:span text:style-name="T18">топлотне енергије и 721.759 </text:span><text:span text:style-name="T20">sm</text:span><text:span text:style-name="T17">3 </text:span><text:span text:style-name="T18">природног гаса. Пословни расходи нису се смањили сразмерно са пословним приходима, с обзиром да је 17.07.2015. год. ступила на снагу Уредба о утврђивању Методологије за одређивање цене снабдевања крајњег купца топлотном енергијом и ФШ ТЕ-ТО за грејну сезону 2015/2016 више није признала пословни губитак у топлотној мрежи, што је био случај у предходне две грејне сезоне. Код осталих позиција исражених у динарима, нема значајних одступања у односу на план. <text:s/>Предузеће има велики губитак у пословању -12,08 милион динара- првенствено због истоветности набавне и продајне цене топлотне енергије и дотрајалости топловодне мреже, што проузрокује великих губитака топлотне енергије у мрежи.</text:span></text:p>
      <text:p text:style-name="P9"><text:soft-page-break/></text:p>
      <text:p text:style-name="P3">2. БИЛАНС СТАЊА</text:p>
      <text:p text:style-name="P10">(Образложити биланс стања по свим билансним позицијама. Детаљно образложити позиције које одступају од планираних програмом пословања.)</text:p>
      <text:p text:style-name="P7">У билансу стањавећа одступања у односу на план су на следећим позицијма:</text:p>
      <text:p text:style-name="P7">- постројења и опрема:</text:p>
      <text:p text:style-name="P7">Планирана је за други квартал, куповина апарата за електрофузионо заваривање (450.000,00 дин), инвестиција је остварена у првом кварталу.</text:p>
      <text:p text:style-name="P7">-материјал, резервни делови, алат и ситан инвентар</text:p>
      <text:p text:style-name="Standard"><text:span text:style-name="T8">За други квартал је планирана куповина 200 комада гасних марача, набавка је остварена у првом кварталу (1.212.500,00 дин.), материјал је на залихи и биће утрошен у будућем периоду (замена мерача којих више не може баждарити), купљен је и материјал за одружавање јавне расвете.</text:span></text:p>
      <text:p text:style-name="Standard"><text:span text:style-name="T8">- потраживања по оснижову продаје</text:span></text:p>
      <text:p text:style-name="P7">Смањени обим пословних прихода у односу на планирани имају директан утицај на ову позицију.</text:p>
      <text:p text:style-name="P7">- готовински еквиваленти</text:p>
      <text:p text:style-name="P7">Расподела наплаћених потраживања који потичу из продаје топлотне енергије, према споразуму са ФШ ТЕ-ТО врши се на крају сваке недеље, односно петком (31.03. је четвртак).</text:p>
      <text:p text:style-name="P7">- добављачи у земљи</text:p>
      <text:p text:style-name="P7">Планирано је било да ће половину губитака топлотне енергије у топловодној мрежи сноси ће ФШ ТЕ-ТО (одобрити), до тога није дошло, зато је дошло до битног повећања обавезе према добављачима.</text:p>
      <text:p text:style-name="P7"/>
      <text:p text:style-name="P3">3. ИЗВЕШТАЈ О ТОКОВИМА ГОТОВИНЕ</text:p>
      <text:p text:style-name="P10">(Образложити извештај о токовима готовине по свим позицијама. Детаљно образложити позиције које одступају од планираних програмом пословања.)</text:p>
      <text:p text:style-name="Standard"><text:span text:style-name="T6">-</text:span><text:span text:style-name="T8"> смањени обим пословних прихода у односу на планирани, имају директан утицај на прилив и одлив готовине из пословних активности.</text:span></text:p>
      <text:p text:style-name="P9"/>
      <text:p text:style-name="P9"/>
      <text:p text:style-name="P3"/>
      <text:p text:style-name="P3"><text:soft-page-break/>4. ТРОШКОВИ ЗАПОСЛЕНИХ</text:p>
      <text:p text:style-name="P10">(Образложити табелу Трошкови запослених <text:s/>по свим позицијама. Детаљно образложити позиције које одступају од планираних програмом пословања.)</text:p>
      <text:p text:style-name="Standard"><text:span text:style-name="T6">- </text:span><text:span text:style-name="T8">трошкови запослених су реализовани у оквиру планираних.</text:span></text:p>
      <text:p text:style-name="P9"/>
      <text:p text:style-name="P3">5. ДИНАМИКА ЗАПОСЛЕНИХ</text:p>
      <text:p text:style-name="Standard"><text:span text:style-name="T6">(Образложити уколико је било прилива и одлива запослених</text:span><text:span text:style-name="T12">.</text:span><text:span text:style-name="T6">)</text:span></text:p>
      <text:p text:style-name="Standard"><text:span text:style-name="T8">У првом тромесечју повратком раднице са порођајног одсуства (фебруар), отишла је радница која је била ангажована на рад у благајни, тако да је крају периода предузеће има укупно 27 радника, 26 стално запослених и 1 особа на одређено време, односно колико је предвиђено Програмом пословања</text:span></text:p>
      <text:p text:style-name="P7"/>
      <text:p text:style-name="P3">6. КРЕТАЊЕ ЦЕНА ПРОИЗВОДА И УСЛУГА</text:p>
      <text:p text:style-name="Standard"><text:span text:style-name="T6">(Образложити у случају промена цена производа и услуга</text:span><text:span text:style-name="T12">.</text:span><text:span text:style-name="T6">)</text:span></text:p>
      <text:p text:style-name="P3">У првом кварталу цене су се кретале у оквиру предвиђено Програмом пословања.</text:p>
      <text:p text:style-name="P3"/>
      <text:p text:style-name="P3">7. СУБВЕНЦИЈЕ И ОСТАЛИ ПРИХОДИ ИЗ БУЏЕТА</text:p>
      <text:p text:style-name="P13"><text:span text:style-name="T6">(Образложити пренета средства из буџета, посебно уколико реализована динамика одступа од планиране по програму пословања</text:span><text:span text:style-name="T12">.</text:span><text:span text:style-name="T6">)</text:span></text:p>
      <text:p text:style-name="P8">Програмом пословања није предвиђено никаква субвенција из буджета.</text:p>
      <text:p text:style-name="P8"/>
      <text:p text:style-name="P5">8. СРЕДСТВА ЗА ПОСЕБНЕ НАМЕНЕ</text:p>
      <text:p text:style-name="P10">(Образложити табелу средства за посебне намене <text:s/>по свим позицијама. Детаљно образложити позиције које одступају од планираних програмом пословања.)</text:p>
      <text:p text:style-name="P8">Код позиције ове табеле изражених у динарима нема значајних одступања у односу на планиране.</text:p>
      <text:p text:style-name="P5">9. ИЗВЕШТАЈ О ИНВЕСТИЦИЈАМА</text:p>
      <text:p text:style-name="P13"><text:span text:style-name="T6">(Образложити уколико су програмом пословања планиране инвестиције</text:span><text:span text:style-name="T12">.</text:span><text:span text:style-name="T6">)</text:span></text:p>
      <text:p text:style-name="P5">Програм пословања за први квартал је било предвиђено куповина 1 теретног возила, што није остварено.</text:p>
      <text:p text:style-name="P5">Остварена је куповина 1 комада апарата за електрофузионо заваривање који је предвиђен Програмом пословања за други квартал.</text:p>
      <text:p text:style-name="P5"><text:soft-page-break/></text:p>
      <text:p text:style-name="Standard"><text:span text:style-name="T10">III </text:span><text:span text:style-name="T2">ЗАКЉУЧНА РАЗМАТРАЊА И НАПОМЕНЕ</text:span></text:p>
      <text:p text:style-name="P10">(Навести најважнија запажања о пословању у посматраном периоду и посебно образложити планиране и предузете мере уколико је дошло до поремећаја у пословању јавног предузећа/друштва капитала.)</text:p>
      <text:p text:style-name="P8">Предузеће је протекли период завршио са губитком од 12,08 милион динара. Рачуни ФШ ТЕ-ТО за топловодну енергију (81.434.606,00 дин. Без ПДВ) су бећи него што смо могли фактурисати потрошачима (61.969.839,03 дин. Без ПДВ). Пошто је главни узрок губитака у пословању је дотрајала топлотна мрежа, заједно са власником мреже, ургентно треба наћи решење за санирање узрока огромних губитака топлотне енергије у мрежи. У будућем периоду треба разрешити и потраживање – који предтавља потенцијални ризик – ФШ <text:s text:c="2"/>ТЕ-ТО у износу од 17.720.217,36 дин. Без ПДВ) за префактурисани део трошкова капацитета (гас) из 2015. год. (за решавање овога, потписан је Записник између ФШ ТЕ-ТО, Општина и наше предузеће).</text:p>
      <text:p text:style-name="P8">За наплату потраживања и досада су коришћена сва могућа легална средства (опомена, судски спорови, судски извршитељи, искључења потрошача гаса), додатним напорима треба постићи да наплаћеност наших потраживања буде што боља. На дан 31.03. потрошачи гаса дугују 18.438.655,36 дин., а корисници топлотне енергије 67.030.802,22 дин.</text:p>
      <text:p text:style-name="P18"/>
      <text:p text:style-name="P18"/>
      <text:p text:style-name="P8"/>
      <text:p text:style-name="P3"/>
      <text:p text:style-name="P3"/>
      <text:p text:style-name="P3"/>
      <text:p text:style-name="P3"/>
      <text:p text:style-name="P19">Датум <text:span text:style-name="T13">25.04.2016.</text:span> <text:s text:c="87"/>__________________</text:p>
      <text:p text:style-name="Standard"><text:span text:style-name="T9"><text:s text:c="123"/></text:span><text:span text:style-name="T1">Потпис и печат</text:span></text:p>
      <text:p text:style-name="P3"/>
      <text:p text:style-name="P3"/>
      <text:p text:style-name="P3"/>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Arial Unicode MS'" style:font-charset="x-symbol"/>
    <style:font-face style:name="Arial1" svg:font-family="Arial" style:font-family-generic="swiss"/>
    <style:font-face style:name="F" svg:font-family="" style:font-pitch="variable"/>
    <style:font-face style:name="Calibri1" svg:font-family="Calibri" style:font-pitch="variable"/>
    <style:font-face style:name="Mangal" svg:font-family="Mangal" style:font-pitch="variable"/>
    <style:font-face style:name="Microsoft YaHei1" svg:font-family="'Microsoft YaHei'" style:font-pitch="variable"/>
    <style:font-face style:name="Calibri" svg:font-family="Calibri" style:font-family-generic="roman" style:font-pitch="variable"/>
    <style:font-face style:name="Liberation Sans1"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style:rfc-language-tag="sr-Latn-RS" fo:language="sr" fo:script="Latn" fo:country="RS"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style:rfc-language-tag="sr-Latn-RS" fo:language="sr" fo:script="Latn" fo:country="RS"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loext:contextual-spacing="false" fo:line-height="107%" fo:text-align="start" style:justify-single-word="false" fo:orphans="2" fo:widows="2" fo:hyphenation-ladder-count="no-limit" style:writing-mode="lr-tb"/>
      <style:text-properties fo:color="#00000a" style:font-name="Calibri" fo:font-family="Calibri" style:font-family-generic="roman" style:font-pitch="variable" fo:font-size="11pt" fo:language="en" fo:country="US" style:letter-kerning="true" style:font-name-asian="Calibri1" style:font-family-asian="Calibri" style:font-pitch-asian="variable" style:font-size-asian="11pt" style:language-asian="en" style:country-asian="US" style:font-name-complex="F"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Liberation Sans1" fo:font-family="'Liberation Sans', Arial" style:font-family-generic="roman" style:font-pitch="variable" fo:font-size="14pt" style:font-name-asian="Microsoft YaHei1" style:font-family-asian="'Microsoft YaHei'" style:font-pitch-asian="variable" style:font-size-asian="14pt" style:font-name-complex="Mangal" style:font-family-complex="Mangal" style:font-pitch-complex="variable" style:font-size-complex="14pt"/>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Mangal" style:font-family-complex="Mangal" style:font-pitch-complex="variable"/>
    </style:style>
    <style:style style:name="Head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margin-top="0cm" fo:margin-bottom="0cm" loext:contextual-spacing="false" fo:line-height="100%">
        <style:tab-stops>
          <style:tab-stop style:position="8.255cm" style:type="center"/>
          <style:tab-stop style:position="16.51cm" style:type="right"/>
        </style:tab-stops>
      </style:paragraph-properties>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Bullets" style:family="text">
      <style:text-properties style:font-name="OpenSymbol" fo:font-family="OpenSymbol, 'Arial Unicode MS'" style:font-charset="x-symbol" style:font-name-asian="OpenSymbol" style:font-family-asian="OpenSymbol, 'Arial Unicode MS'" style:font-charset-asian="x-symbol" style:font-name-complex="OpenSymbol"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369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text:page-number text:select-page="current">5</text:page-number></text:p>
        <text:p text:style-name="Footer"/>
      </style:footer>
      <style:footer-first>
        <text:p text:style-name="Standard"/>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va Pegan</meta:initial-creator>
    <meta:creation-date>2016-04-18T05:00:00</meta:creation-date>
    <dc:date>2016-05-06T12:35:18.883000000</dc:date>
    <meta:editing-cycles>8</meta:editing-cycles>
    <meta:editing-duration>PT22M41S</meta:editing-duration>
    <meta:generator>LibreOffice/5.1.2.2$Windows_x86 LibreOffice_project/d3bf12ecb743fc0d20e0be0c58ca359301eb705f</meta:generator>
    <meta:document-statistic meta:table-count="0" meta:image-count="0" meta:object-count="0" meta:page-count="6" meta:paragraph-count="80" meta:word-count="1129" meta:character-count="8350" meta:non-whitespace-character-count="701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